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rsid="00140910" style:font-size-asian="11pt" style:font-weight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" style:family="text">
      <style:text-properties style:text-line-through-style="none" style:text-line-through-type="none" fo:font-size="11pt" style:text-underline-style="none" fo:font-weight="normal" officeooo:rsid="00140910" style:font-size-asian="11pt" style:font-weight-asian="normal"/>
    </style:style>
    <style:style style:name="T3" style:family="text"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T4" style:family="text">
      <style:text-properties style:text-line-through-style="none" style:text-line-through-type="none" fo:font-size="10.5pt" fo:font-style="normal" style:text-underline-style="none" fo:font-weight="normal" officeooo:rsid="0015cbd6" style:font-size-asian="10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oda na przetwarzanie danych osobowych </text:p>
      <text:p text:style-name="P3"/>
      <text:p text:style-name="P1"><text:span text:style-name="T2">W</text:span><text:span text:style-name="T1">yrażam zgodę na przetwarzanie moich danych osobowych </text:span><text:span text:style-name="T2">na cele związane z organizacją konferencji „Wyzwania Współczesnej Optyki Okularowej – Cyfrowe Zmęczenie Wzroku” organizowanej przez Lubelski Cech Optyków z siedzibą 20-011 Lublin, Rynek 2 (administratora danych).</text:span></text:p>
      <text:p text:style-name="P4"/>
      <text:p text:style-name="P1"><text:span text:style-name="T3">Informujemy, że Państwa zgoda może zostać cofnięta w dowolnym momencie przez wysłanie wiadomości e-mail na adres </text:span><text:a xlink:type="simple" xlink:href="mailto:biuro@cechoptyk.lublin.pl" text:style-name="Internet_20_link" text:visited-style-name="Visited_20_Internet_20_Link">biuro@cechoptyk.lublin.pl</text:a><text:span text:style-name="T4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07:59:00</meta:creation-date>
    <dc:date>2019-09-10T11:14:09.149000000</dc:date>
    <meta:editing-duration>PT2M3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3" meta:word-count="56" meta:character-count="446" meta:non-whitespace-character-count="391"/>
  </office:meta>
</office:document-meta>
</file>